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1pt dashe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292cm" style:rel-column-width="20398*"/>
    </style:style>
    <style:style style:name="Tableau4.B" style:family="table-column">
      <style:table-column-properties style:column-width="11.709cm" style:rel-column-width="45137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page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cf306" officeooo:paragraph-rsid="002cf306" style:font-size-asian="10pt" style:font-size-complex="10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e8ac9" officeooo:paragraph-rsid="002e8ac9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3a97" officeooo:paragraph-rsid="002e8ac9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699e" officeooo:paragraph-rsid="002cf30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cf306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2a4221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2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1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Wingdings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Marianne1" fo:font-size="8pt" officeooo:rsid="001bb9bb" officeooo:paragraph-rsid="002cf306" style:font-size-asian="8pt" style:font-size-complex="8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9df50" officeooo:paragraph-rsid="002cf306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2cf306" officeooo:paragraph-rsid="002cf306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a16e1" officeooo:paragraph-rsid="002cf306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a3a97" officeooo:paragraph-rsid="002cf306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508cm"/>
        </style:tab-stops>
      </style:paragraph-properties>
      <style:text-properties style:font-name="Marianne1" fo:font-size="10pt" officeooo:rsid="001a3a97" officeooo:paragraph-rsid="002cf306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8pt" officeooo:rsid="001bb9bb" officeooo:paragraph-rsid="002cf306" style:font-size-asian="8pt" style:font-size-complex="8pt"/>
    </style:style>
    <style:style style:name="P37" style:family="paragraph" style:parent-style-name="Standard">
      <style:text-properties style:font-name="Marianne1" fo:font-size="10pt" officeooo:paragraph-rsid="002e8ac9" style:font-size-asian="10pt" style:font-size-complex="10pt"/>
    </style:style>
    <style:style style:name="P38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39" style:family="paragraph" style:parent-style-name="Standard">
      <style:text-properties fo:font-size="11pt" style:text-underline-style="solid" style:text-underline-width="auto" style:text-underline-color="font-color" fo:font-weight="bold" officeooo:paragraph-rsid="002e8ac9" style:font-size-asian="11pt" style:font-weight-asian="bold"/>
    </style:style>
    <style:style style:name="P40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afd77" officeooo:paragraph-rsid="002afd77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47cm"/>
        </style:tab-stops>
      </style:paragraph-properties>
      <style:text-properties fo:font-size="10pt" officeooo:paragraph-rsid="002cf306" style:font-size-asian="10pt" style:font-size-complex="10pt"/>
    </style:style>
    <style:style style:name="P42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47cm"/>
        </style:tab-stops>
      </style:paragraph-properties>
      <style:text-properties fo:font-size="10pt" officeooo:paragraph-rsid="002cf306" style:font-size-asian="10pt" style:font-size-complex="10pt"/>
    </style:style>
    <style:style style:name="P43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82cm"/>
        </style:tab-stops>
      </style:paragraph-properties>
      <style:text-properties fo:font-size="10pt" officeooo:paragraph-rsid="002cf306" style:font-size-asian="10pt" style:font-size-complex="10pt"/>
    </style:style>
    <style:style style:name="P44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82cm"/>
        </style:tab-stops>
      </style:paragraph-properties>
      <style:text-properties fo:font-size="10pt" officeooo:paragraph-rsid="002cf306" style:font-size-asian="10pt" style:font-size-complex="10pt"/>
    </style:style>
    <style:style style:name="P45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65cm"/>
        </style:tab-stops>
      </style:paragraph-properties>
      <style:text-properties fo:font-size="10pt" officeooo:paragraph-rsid="002cf306" style:font-size-asian="10pt" style:font-size-complex="10pt"/>
    </style:style>
    <style:style style:name="P46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65cm"/>
        </style:tab-stops>
      </style:paragraph-properties>
      <style:text-properties style:font-name="Marianne1" fo:font-size="10pt" officeooo:rsid="001a16e1" officeooo:paragraph-rsid="002cf306" style:font-size-asian="10pt" style:font-size-complex="10pt"/>
    </style:style>
    <style:style style:name="P47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82cm"/>
        </style:tab-stops>
      </style:paragraph-properties>
      <style:text-properties style:font-name="Marianne1" fo:font-size="10pt" officeooo:rsid="001a16e1" officeooo:paragraph-rsid="002cf306" style:font-size-asian="10pt" style:font-size-complex="10pt"/>
    </style:style>
    <style:style style:name="P48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65cm"/>
        </style:tab-stops>
      </style:paragraph-properties>
      <style:text-properties style:font-name="Marianne1" fo:font-size="10pt" officeooo:rsid="001a3a97" officeooo:paragraph-rsid="002cf306" style:font-size-asian="10pt" style:font-size-complex="10pt"/>
    </style:style>
    <style:style style:name="P49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65cm"/>
        </style:tab-stops>
      </style:paragraph-properties>
      <style:text-properties style:font-name="Marianne1" fo:font-size="10pt" officeooo:rsid="001a3a97" officeooo:paragraph-rsid="002cf306" style:font-size-asian="10pt" style:font-size-complex="10pt"/>
    </style:style>
    <style:style style:name="P50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82cm"/>
        </style:tab-stops>
      </style:paragraph-properties>
      <style:text-properties style:font-name="Marianne1" fo:font-size="10pt" officeooo:rsid="001a3a97" officeooo:paragraph-rsid="002cf306" style:font-size-asian="10pt" style:font-size-complex="10pt"/>
    </style:style>
    <style:style style:name="P51" style:family="paragraph" style:parent-style-name="Table_20_Contents" style:list-style-name="L6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0.212cm"/>
        </style:tab-stops>
      </style:paragraph-properties>
      <style:text-properties style:font-name="Marianne1" fo:font-size="10pt" officeooo:rsid="001d6092" officeooo:paragraph-rsid="002cf306" style:font-size-asian="10pt" style:font-size-complex="10pt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style:font-name="Wingdings"/>
    </style:style>
    <style:style style:name="T10" style:family="text">
      <style:text-properties officeooo:rsid="002cf306"/>
    </style:style>
    <style:style style:name="T11" style:family="text">
      <style:text-properties style:font-name="Wingdings1" officeooo:rsid="002cf306" style:font-name-asian="Wingdings1" style:font-name-complex="Wingdings1"/>
    </style:style>
    <style:style style:name="T12" style:family="text">
      <style:text-properties officeooo:rsid="002078b6"/>
    </style:style>
    <style:style style:name="T13" style:family="text">
      <style:text-properties officeooo:rsid="0019df50"/>
    </style:style>
    <style:style style:name="T14" style:family="text">
      <style:text-properties officeooo:rsid="0019df50" style:font-name-asian="Wingdings1" style:font-name-complex="Wingdings1"/>
    </style:style>
    <style:style style:name="T15" style:family="text">
      <style:text-properties officeooo:rsid="002cf306" style:font-name-asian="Wingdings1" style:font-name-complex="Wingdings1"/>
    </style:style>
    <style:style style:name="T16" style:family="text">
      <style:text-properties style:font-name="Marianne1" officeooo:rsid="001a16e1"/>
    </style:style>
    <style:style style:name="T17" style:family="text">
      <style:text-properties style:font-name="Marianne1" officeooo:rsid="001af6dc"/>
    </style:style>
    <style:style style:name="T18" style:family="text">
      <style:text-properties style:font-name="Marianne1" officeooo:rsid="002078b6"/>
    </style:style>
    <style:style style:name="T19" style:family="text">
      <style:text-properties style:font-name="Marianne1" officeooo:rsid="001a3a97"/>
    </style:style>
    <style:style style:name="T20" style:family="text">
      <style:text-properties style:font-name="Marianne1" officeooo:rsid="001bb9bb"/>
    </style:style>
    <style:style style:name="T21" style:family="text">
      <style:text-properties style:font-name="Marianne1" fo:font-weight="bold" officeooo:rsid="001a3a97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9df5e" style:font-weight-asian="bold"/>
    </style:style>
    <style:style style:name="T25" style:family="text">
      <style:text-properties officeooo:rsid="001a69e8"/>
    </style:style>
    <style:style style:name="T26" style:family="text">
      <style:text-properties officeooo:rsid="0030fcb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0">Course de cyclisme se déroulant en partie ou en totalité</text:p>
            <text:p text:style-name="P40">sur la voie publique</text:p>
          </table:table-cell>
        </table:table-row>
      </table:table>
      <text:p text:style-name="Standard"/>
      <text:p text:style-name="P38"/>
      <text:p text:style-name="P17"><text:span text:style-name="T7">D</text:span><text:span text:style-name="T8">É</text:span><text:span text:style-name="T7">NOMINATION DE LA MANIFESTATION</text:span> :<text:tab/></text:p>
      <text:p text:style-name="P17"><text:tab/></text:p>
      <text:p text:style-name="P22"/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1" text:outline-level="1">MOYENS DE <text:span text:style-name="T10">SECOURS</text:span></text:h>
          </table:table-cell>
        </table:table-row>
      </table:table>
      <text:p text:style-name="P20"/>
      <text:p text:style-name="P2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<text:span text:style-name="T11"></text:span><text:span text:style-name="T15"> </text:span>Circuit inférieur ou égal à     12 km</text:p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4.A1" office:value-type="string">
            <text:list xml:id="list1803314733" text:style-name="L1">
              <text:list-item>
                <text:p text:style-name="P41"><text:span text:style-name="T16">2 secouristes majeurs titulaire</text:span><text:span text:style-name="T17">s</text:span><text:span text:style-name="T16"> du PSC1 </text:span><text:span text:style-name="T18">avec une trousse médicale de premiers secours :</text:span></text:p>
              </text:list-item>
            </text:list>
            <text:p text:style-name="P30">Nom – prénom d<text:span text:style-name="T10">u secouriste n° 1 : …………………………………………………………</text:span></text:p>
            <text:p text:style-name="P31">Nom - prénom du secouriste n° 2 : …………………………………………………………</text:p>
            <text:list xml:id="list1016538081" text:style-name="L2">
              <text:list-item>
                <text:p text:style-name="P46">1 véhicule équipé de moyens de communication, réservé aux deux secouristes pour se déplacer sur le circuit</text:p>
              </text:list-item>
              <text:list-item>
                <text:p text:style-name="P42"><text:span text:style-name="T18">P</text:span><text:span text:style-name="T16">as d’obligation de médecin.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32"><text:span text:style-name="T11"></text:span><text:span text:style-name="T14"> </text:span>Circuit supérieur à 12 km et inférieur à 20 km</text:p>
          </table:table-cell>
          <table:table-cell table:style-name="Tableau4.A2" office:value-type="string">
            <text:list xml:id="list2033639834" text:style-name="L3">
              <text:list-item>
                <text:p text:style-name="P47">2 secouristes majeurs titulaires du PSC1</text:p>
              </text:list-item>
            </text:list>
            <text:list xml:id="list3257605737" text:style-name="L4">
              <text:list-item>
                <text:p text:style-name="P43"><text:span text:style-name="T19">1 </text:span><text:span text:style-name="T20">DPS PE statique </text:span><text:span text:style-name="T21">OU</text:span><text:span text:style-name="T19"> </text:span><text:span text:style-name="T20">1 DPS PE dynamique avec 1 véhicule de premiers secours à personne (VPSP) ou </text:span><text:span text:style-name="T19">1 ambulance</text:span></text:p>
              </text:list-item>
              <text:list-item>
                <text:p text:style-name="P48">Pas d’obligation de médecin</text:p>
              </text:list-item>
            </text:list>
          </table:table-cell>
        </table:table-row>
        <table:table-row>
          <table:table-cell table:style-name="Tableau4.A2" office:value-type="string">
            <text:p text:style-name="P34"><text:span text:style-name="T11"><text:tab/></text:span>Contre La Montre (CLM)</text:p>
            <text:p text:style-name="P33"><text:span text:style-name="T13"><text:s text:c="4"/>Epre</text:span>uves chronométrées</text:p>
          </table:table-cell>
          <table:table-cell table:style-name="Tableau4.A2" office:value-type="string">
            <text:list xml:id="list3723259045" text:style-name="L5">
              <text:list-item>
                <text:p text:style-name="P49">2 secouristes majeurs titulaires du PSC1</text:p>
              </text:list-item>
              <text:list-item>
                <text:p text:style-name="P45"><text:span text:style-name="T19">1 </text:span><text:span text:style-name="T20">DPS PE statique </text:span><text:span text:style-name="T21">OU</text:span><text:span text:style-name="T19"> </text:span><text:span text:style-name="T20">1 DPS PE dynamique avec 1 véhicule de premiers secours à personne (VPSP) ou </text:span><text:span text:style-name="T19">1 ambulance</text:span></text:p>
              </text:list-item>
              <text:list-item>
                <text:p text:style-name="P50">Pas d’obligation de médecin</text:p>
              </text:list-item>
            </text:list>
          </table:table-cell>
        </table:table-row>
        <table:table-row>
          <table:table-cell table:style-name="Tableau4.A2" office:value-type="string">
            <text:p text:style-name="P33"><text:span text:style-name="T11"> </text:span>Circuit de 20 km ou plus</text:p>
            <text:p text:style-name="P33">    Courses en ligne de ville à ville ou par étapes</text:p>
          </table:table-cell>
          <table:table-cell table:style-name="Tableau4.A2" office:value-type="string">
            <text:list xml:id="list1441757276" text:style-name="L6">
              <text:list-item>
                <text:p text:style-name="P44"><text:span text:style-name="T19">1 </text:span><text:span text:style-name="T20">DPS PE statique </text:span><text:span text:style-name="T21">OU</text:span><text:span text:style-name="T19"> </text:span><text:span text:style-name="T20">1 DPS PE dynamique avec 1 véhicule de premiers secours à personne (VPSP) ou </text:span><text:span text:style-name="T19">1 ambulance</text:span></text:p>
              </text:list-item>
              <text:list-item>
                <text:p text:style-name="P51">Présence d’un médecin</text:p>
              </text:list-item>
            </text:list>
          </table:table-cell>
        </table:table-row>
      </table:table>
      <text:p text:style-name="P19"/>
      <text:p text:style-name="P36"><text:span text:style-name="T23">DPS PE</text:span> : dispositif prévisionnel de secours de petite envergure. Il est composé d’un poste de secours d’au minimum 4 personnes (1 chef de poste et 3 intervenants) <text:span text:style-name="T12">et d’un lot A de matériels.</text:span></text:p>
      <text:p text:style-name="P36"><text:span text:style-name="T23">DPS PE statique</text:span> : le poste de secours est implanté dans une structure fixe (bâtiment, gymnase…) ou provisoire (tente, caravane…).</text:p>
      <text:p text:style-name="P25"><text:span text:style-name="T23">DPS PE dynamique</text:span> : le poste de secours est assuré par un véhicule de premiers secours à personne (VPSP) ou une ambulance de secours et de soins d’urgence. Si le véhicule est amené à se déplacer, l’organisateur doit prendre toute disposition pour garantir la continuité du DPS.</text:p>
      <text:p text:style-name="P19"/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2" text:outline-level="1">DPS PE statique</text:h>
          </table:table-cell>
        </table:table-row>
      </table:table>
      <text:p text:style-name="P14"/>
      <text:p text:style-name="P30">Nom – prénom des secouristes : …………………………………………………………………………………………………………………………</text:p>
      <text:p text:style-name="P30"/>
      <text:p text:style-name="P16">Lieu du DPS : …………………………………………………………………………………………………………………………………………………………</text:p>
      <text:p text:style-name="P18"/>
      <text:p text:style-name="P18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h text:style-name="P13" text:outline-level="1">DPS PE dynamique</text:h>
          </table:table-cell>
        </table:table-row>
      </table:table>
      <text:p text:style-name="P18"/>
      <text:p text:style-name="P26">Type de véhicules (ambulance, VPS<text:span text:style-name="T25">P</text:span>, etc…) :…………………………………………………………………………………………………...</text:p>
      <text:p text:style-name="P27">Nombre :<text:tab/></text:p>
      <text:p text:style-name="P28">Nombre de secouristes :<text:tab/></text:p>
      <text:p text:style-name="P29">Nom de l’entreprise ou de l’association assurant la prestation :</text:p>
      <text:p text:style-name="P15"><text:tab/><text:line-break/><text:tab/></text:p>
      <text:p text:style-name="P24"/>
      <text:p text:style-name="P23"><text:span text:style-name="T9"></text:span> joindre une copie de l’accord conclu avec la(les) entreprise(s) ou association(s)</text:p>
      <text:p text:style-name="P23"/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h text:style-name="P13" text:outline-level="1">Médecin</text:h>
          </table:table-cell>
        </table:table-row>
      </table:table>
      <text:p text:style-name="P39"/>
      <text:p text:style-name="P37"><text:span text:style-name="T22">Médecin</text:span><text:span text:style-name="T24">(</text:span><text:span text:style-name="T22">s</text:span><text:span text:style-name="T24">)</text:span> :</text:p>
      <text:p text:style-name="P37">Nombre : ……………...</text:p>
      <text:p text:style-name="P2">Nom du(des) médecin(s) : …………………………………………………………………………………………………………………………………………..<text:line-break/></text:p>
      <text:p text:style-name="P2"/>
      <text:p text:style-name="P35"><text:span text:style-name="T9"></text:span> joindre une copie de l’accord conclu avec l<text:span text:style-name="T26">e(s) médecin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7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urses cyclistes\Sécurisation des épreuves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5:08:16.32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6" meta:image-count="2" meta:object-count="0" meta:page-count="2" meta:paragraph-count="57" meta:word-count="475" meta:character-count="3018" meta:non-whitespace-character-count="2579"/>
  </office:meta>
</office:document-meta>
</file>